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vertical-align="auto" fo:margin-left="3.25in">
        <style:tab-stops>
          <style:tab-stop style:type="left" style:position="1.674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vertical-align="auto" fo:margin-left="3.25in">
        <style:tab-stops>
          <style:tab-stop style:type="left" style:position="1.674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vertical-align="auto" fo:margin-left="3.25in">
        <style:tab-stops>
          <style:tab-stop style:type="left" style:position="1.674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vertical-align="auto" fo:margin-left="3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vertical-align="auto" fo:margin-left="3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 fo:margin-left="3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>
        <style:tab-stops>
          <style:tab-stop style:type="left" style:position="4.924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vertical-align="auto" fo:margin-left="3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0" fo:orphans="0" style:text-autospace="none" fo:text-align="justify" style:vertical-align="auto" fo:margin-top="0.001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0" fo:orphans="0" style:text-autospace="none" fo:text-align="center" style:vertical-align="auto" fo:margin-top="0.0618in" fo:margin-left="0.8902in" fo:margin-right="0.8902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17" style:parent-style-name="Обычный" style:family="paragraph">
      <style:paragraph-properties fo:widows="0" fo:orphans="0" style:text-autospace="none" fo:text-align="center" style:vertical-align="auto" fo:margin-top="0.1111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0" fo:orphans="0" style:text-autospace="none" fo:text-align="center" style:vertical-align="auto" fo:margin-top="0.1118in" fo:line-height="150%" fo:margin-left="0.8916in" fo:margin-right="0.84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0" fo:orphans="0" style:text-autospace="none" fo:text-align="center" style:vertical-align="auto" fo:margin-top="0.0006in" fo:margin-left="0.8902in" fo:margin-right="0.8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Заголовок1" style:master-page-name="MP1" style:family="paragraph">
      <style:paragraph-properties fo:break-before="page" fo:text-align="start"/>
      <style:text-properties style:font-name="Times New Roman" fo:font-size="14pt" style:font-size-asian="14pt" style:font-size-complex="14pt"/>
    </style:style>
    <style:style style:name="P37" style:parent-style-name="Заголовок1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Заголовок1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Заголовок1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Заголовок1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Муниципальное общеобразовательное бюджетное учреждение средняя общеобразовательная школа № 2 муниципального образования городской округ город-курорт Сочи Краснодарского края</text:p>
      <text:p text:style-name="P3"/>
      <text:p text:style-name="P4"/>
      <text:p text:style-name="P5"><text:s text:c="18"/>УТВЕРЖДЕНО</text:p>
      <text:p text:style-name="P6">решением педагогического совета</text:p>
      <text:p text:style-name="P7">от 30.08.2023 протокол №1</text:p>
      <text:p text:style-name="P8">Директор _________ /Н.В. Шепилова/</text:p>
      <text:p text:style-name="P9"><text:s text:c="71"/>(подпись руководителя ОО)</text:p>
      <text:p text:style-name="P10"/>
      <text:p text:style-name="P11"/>
      <text:p text:style-name="P12"/>
      <text:p text:style-name="P13"><text:span text:style-name="T14"><text:line-break/></text:span><text:span text:style-name="T15"><text:line-break/></text:span><text:span text:style-name="T16"><text:line-break/></text:span></text:p>
      <text:p text:style-name="P17">ПРОГРАММА</text:p>
      <text:p text:style-name="P18">КОРРЕКЦИОННОЙ РАБОТЫ ДЛЯ ОБУЧАЮЩИХСЯ С ОВЗ (ТЯЖЕЛЫЕ НАРУШЕНИЯ РЕЧИ)</text:p>
      <text:p text:style-name="P19">(вариант 5.1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Программа разработана в соответствии с <text:s/>федеральным государственным образовательным стандартом</text:span><text:span text:style-name="T32"><text:s/>образования обучающихся с<text:s/></text:span><text:span text:style-name="T33">ОВЗ</text:span><text:span text:style-name="T34">)</text:span><text:span text:style-name="T35">, Рабочей программы воспитания МОБУ СОШ №2<text:s/></text:span></text:p>
      <text:h text:style-name="P36" text:outline-level="1"/>
      <text:h text:style-name="P37" text:outline-level="1">Программа коррекционной работы с обучающимися с тяжелыми нарушениями речи<text:s/>(вариант 5.1)</text:h>
      <text:p text:style-name="P38"/>
      <text:h text:style-name="P39" text:outline-level="1">I. Цели, задачи и принципы</text:h>
      <text:p text:style-name="P40"/>
      <text:p text:style-name="P41"/>
      <text:p text:style-name="P42"><text:s text:c="4"/>Цель ПКР: определение и реализация в<text:s/>образовательно-коррекционном процессе комплексной системы педагогической, психолого-педагогической и социально-педагогической помощи обучающимся с тяжелыми нарушениями речи для успешного освоения адаптированной основной общеобразовательной программы на основе компенсации первичных нарушений и пропедевтики производных отклонений в развитии, активизации ресурсов социально-психологической адаптации личности обучающегося для самореализации в обществе.</text:p>
      <text:p text:style-name="P43"><text:s text:c="4"/>Задачи ПКР:</text:p>
      <text:list text:style-name="LFO1" text:continue-numbering="true">
        <text:list-item>
          <text:p text:style-name="P44">определение особых образовательных потребностей обучающихся с ТНР и оказание им специализированной помощи при освоении основной образовательной программы основного общего образования;</text:p>
        </text:list-item>
        <text:list-item>
          <text:p text:style-name="P45">определение оптимальных специальных условий для получения основного общего образования обучающимися с ТНР, для развития их личностных, познавательных, коммуникативных способностей;</text:p>
        </text:list-item>
        <text:list-item>
          <text:p text:style-name="P46">разработка и использование индивидуально-ориентированных коррекционных образовательных программ для обучающихся с ТНР;</text:p>
        </text:list-item>
        <text:list-item>
          <text:p text:style-name="P47">реализация комплексного психолого-медико-социального сопровождения обучающихся с ТНР (в соответствии с рекомендациями психолого-медико-педагогической комиссии (ПМПК), психолого-медико-педагогического консилиума образовательной организации (ППК), индивидуальной программой реабилитации или абилитации инвалида);</text:p>
        </text:list-item>
        <text:list-item>
          <text:p text:style-name="P48">реализация комплексной системы мероприятий по социальной адаптации и профессиональной ориентации обучающихся с ТНР;</text:p>
        </text:list-item>
        <text:list-item>
          <text:p text:style-name="P49">обеспечение сетевого взаимодействия специалистов разного профиля в комплексной работе с обучающимися с ТНР;</text:p>
        </text:list-item>
        <text:list-item>
          <text:p text:style-name="P50">осуществление информационно-просветительской и консультативной работы с родителями (законными представителями) обучающихся с ТНР</text:p>
        </text:list-item>
      </text:list>
      <text:p text:style-name="P51"><text:s text:c="5"/>Принципы, определяющие содержание ПКР.</text:p>
      <text:list text:style-name="LFO2" text:continue-numbering="true">
        <text:list-item>
          <text:p text:style-name="P52">Единство диагностики и коррекции. Принцип отражает целостность процесса оказания психолого-педагогической помощи, в том числе логопедической помощи обучающимся с ТНР. Это один из основополагающих принципов, так как эффективность коррекционной работы в большой мере зависит от качества проведенной диагностики. Данный принцип реализуется в двух аспектах. Во-первых, началу осуществления коррекционной работы обязательно должен предшествовать этап прицельного комплексного диагностического<text:s/><text:soft-page-break/>обследования, на его основании составляется первичное заключение и формулируются цели и задачи коррекционно-развивающей работы. Во-вторых, реализация коррекционно-развивающей деятельности требует постоянного мониторинга достижений обучающегося в процессе коррекционной работы. Такой контроль позволяет внести необходимые коррективы в задачи самой программы, вовремя изменить и дополнить методы и средства психолого-педагогического воздействия.</text:p>
        </text:list-item>
        <text:list-item>
          <text:p text:style-name="P53">Развитие. Принцип предполагает выделение в процессе коррекционной работы тех задач, трудностей, этапов, которые находятся в зоне ближайшего развития обучающегося.</text:p>
        </text:list-item>
        <text:list-item>
          <text:p text:style-name="P54">Коррекционная направленность обучения, воспитания и развития<text:s/>обучающихся. Принцип предполагает разработку специальных педагогических мероприятий, направленных на компенсацию или минимизацию речевого дефекта, психического и физического развития обучающихся.</text:p>
        </text:list-item>
        <text:list-item>
          <text:p text:style-name="P55">Преемственность. Принцип обеспечивает создание единого<text:s/>образовательно-коррекционного пространства при переходе от уровня начального общего образования к основному общему образованию, способствует достижению личностных, метапредметных и предметных результатов освоения адаптированной основной общеобразовательной<text:s/>программы основного общего образования, необходимых обучающимся с тяжелыми нарушениями речи для продолжения образования, социальной адаптации и интеграции в обществе. Принцип обеспечивает связь ПКР с другими разделами адаптированной основной общеобразовательной программы основного общего образования: программой формирования универсальных учебных действий, программой воспитания и социализации обучающихся. Принцип реализуется при обязательной преемственности в образовательно-коррекционном процессе в учебной<text:s/>и внеурочной деятельности, в том числе при проведении коррекционно-развивающих занятий по программе коррекционной работы, а также в условиях семейного воспитания при взаимодействии всех участников образовательных отношений.</text:p>
        </text:list-item>
        <text:list-item>
          <text:p text:style-name="P56">Соблюдение интересов обучающихся<text:s/>с тяжелыми нарушениями речи. Принцип определяет позицию педагогических работников, которые призваны решать проблемы обучающихся с максимальной пользой и в их интересах, в том числе в их качественном образовании с учетом особых образовательных потребностей.</text:p>
        </text:list-item>
        <text:list-item>
          <text:p text:style-name="P57">Непрерывность. Принцип гарантирует обучающемуся с тяжелыми нарушением речи и его родителям (законным представителям) непрерывность помощи до полного решения проблемы или определения подхода к ее решению.</text:p>
        </text:list-item>
        <text:list-item>
          <text:p text:style-name="P58">Вариативность. Принцип предполагает создание вариативных условий для получения образования обучающимся с тяжелыми нарушениями речи с<text:s/><text:soft-page-break/>учетом их особых образовательных потребностей, имеющихся трудностей в обучении и социализации.</text:p>
        </text:list-item>
        <text:list-item>
          <text:p text:style-name="P59">Комплексность и системность. Принцип комплексности и системности базируется на<text:s/>единстве процессов диагностики, обучения и коррекции нарушений развития у обучающихся (с учетом их особых образовательных потребностей и индивидуальных особенностей). Реализация данного принципа предполагает:</text:p>
        </text:list-item>
        <text:list-item>
          <text:p text:style-name="P60">создание в образовательной организации условий, учитывающих особые образовательные потребности обучающихся с тяжелыми нарушениями речи;</text:p>
        </text:list-item>
        <text:list-item>
          <text:p text:style-name="P61">реализация ПКР в процессе учебной и внеурочной деятельности, в том числе при включении во внеурочную деятельность коррекционно-развивающих курсов и дополнительных занятий в соответствии с Индивидуальным планом коррекционно-развивающей работы каждого обучающегося;</text:p>
        </text:list-item>
        <text:list-item>
          <text:p text:style-name="P62">комплексное сопровождение каждого обучающегося с тяжелыми нарушением речи при систематическом взаимодействии всех участников образовательных отношений;</text:p>
        </text:list-item>
        <text:list-item>
          <text:p text:style-name="P63">создание комфортной психологической и социальной ситуации развития, обучения и воспитания с учетом психологических и социальных факторов в формировании личности, возрастных и индивидуальных особенностей обучающихся с тяжелыми нарушениями речи;</text:p>
        </text:list-item>
        <text:list-item>
          <text:p text:style-name="P64">применение при необходимости специальных методов, приемов и средств обучения и воспитания, способствующих качественному освоению обучающимися с тяжелыми нарушениями речи образовательной программы;</text:p>
        </text:list-item>
        <text:list-item>
          <text:p text:style-name="P65">обеспечение качественного развития речи (устной и письменной), максимальное обогащение речевой практики;</text:p>
        </text:list-item>
        <text:list-item>
          <text:p text:style-name="P66">развитие учебно-познавательной деятельности, самостоятельности обучающихся с тяжелыми нарушениями речи; расширение их познавательных интересов;</text:p>
        </text:list-item>
        <text:list-item>
          <text:p text:style-name="P67">обеспечение социальной адаптации обучающихся с тяжелыми нарушениями речи а на основе<text:s/>овладения ими социокультурными нормами и правилами, в том числе межличностного взаимодействия с окружающими людьми;</text:p>
        </text:list-item>
        <text:list-item>
          <text:p text:style-name="P68">содействие приобщению обучающихся с тяжелыми нарушениями речи к здоровому образу жизни;</text:p>
        </text:list-item>
        <text:list-item>
          <text:p text:style-name="P69">обеспечение профессиональной ориентации обучающихся<text:s/>с тяжелыми нарушениями речи с учетом их интересов, способностей, индивидуальных особенностей.</text:p>
        </text:list-item>
      </text:list>
      <text:p text:style-name="P70"/>
      <text:p text:style-name="P71"><text:s/></text:p>
      <text:p text:style-name="P72"/>
      <text:p text:style-name="P73"/>
      <text:soft-page-break/>
      <text:p text:style-name="P74"><text:span text:style-name="T75">2.</text:span><text:span text:style-name="T76"><text:s/></text:span><text:span text:style-name="T77">Перечень и содержание направлений работы</text:span></text:p>
      <text:p text:style-name="P78">Содержание ПКР определяется на основе решения ППК образовательной организации, базирующегося на рекомендациях ПМПК,<text:s/>(ИПРА) каждого обучающегося, результатах его комплексного обследования.</text:p>
      <text:p text:style-name="P79">Направления коррекционной работы:</text:p>
      <text:p text:style-name="P80"/>
      <text:p text:style-name="P81">1. Диагностическое направление предполагает:</text:p>
      <text:list text:style-name="LFO3" text:continue-numbering="true">
        <text:list-item>
          <text:p text:style-name="P82">проведение специализированного комплексного психолого-педагогического обследования обучающихся с тяжелыми нарушениями речи при переходе на уровень основного общего образования (в начале обучения в 5 классе) с целью выявления его особых образовательных потребностей и индивидуальных особенностей;</text:p>
        </text:list-item>
        <text:list-item>
          <text:p text:style-name="P83">выявление особых образовательных потребностей обучающихся с ТНР<text:s/>при освоении основной образовательной программы основного общего образования;</text:p>
        </text:list-item>
        <text:list-item>
          <text:p text:style-name="P84">определение уровня актуального и зоны ближайшего развития обучающегося с ТНР, выявление его резервных возможностей;</text:p>
        </text:list-item>
        <text:list-item>
          <text:p text:style-name="P85">изучение развития эмоционально-волевой, речевой сфер и личностных особенностей обучающихся;</text:p>
        </text:list-item>
        <text:list-item>
          <text:p text:style-name="P86">изучение адаптивных возможностей и уровня социализации обучающегося с ТНР;</text:p>
        </text:list-item>
        <text:list-item>
          <text:p text:style-name="P87">проведение систематического мониторинга (текущий и промежуточный контроль) достижения обучающимися планируемых результатов освоения образовательной<text:s/>программы, в том числе ПКР;</text:p>
        </text:list-item>
        <text:list-item>
          <text:p text:style-name="P88">проведение систематического мониторинга социальной ситуации и условий семейного воспитания.</text:p>
        </text:list-item>
      </text:list>
      <text:p text:style-name="P89">Диагностическое направление реализуется учителем-логопедом, педагогом-психологом, социальным педагогом, педагогическими работниками,<text:s/>тьютором.</text:p>
      <text:p text:style-name="P90">Комплексное психолого-педагогическое обследование включает:</text:p>
      <text:list text:style-name="LFO4" text:continue-numbering="true">
        <text:list-item>
          <text:p text:style-name="P91">изучение индивидуальных особенностей личности обучающегося с тяжелыми нарушениями речи, в том числе самооценки личности с учетом собственных возможностей, способностей и ограничений; стремления к личностному саморазвитию и его реализации; межличностного взаимодействия (в коллективе сверстников, а также с окружающими людьми разного возраста в процессе учебной и внеурочной деятельности на основе взаимного уважения, толерантности, соблюдения<text:s/>социально значимых нравственно - этических норм; сформированности оценочного отношения к своему поведению и поступкам, а также к поведению и поступкам других; готовности обучающегося к здоровому образу жизни, готовности прийти на помощь, проявить внимание<text:s/>и доброжелательность, а также готовности к участию в жизни семьи, образовательной организации; резервов личностного развития;</text:p>
        </text:list-item>
        <text:list-item>
          <text:p text:style-name="P92">изучение познавательной сферы обучающихся, включая мотивацию к учебно-познавательной деятельности, познавательные интересы; выявление резервов активизации ее развития;</text:p>
        </text:list-item>
        <text:list-item>
          <text:p text:style-name="P93">изучение особенностей овладения обучающимися с тяжелыми нарушениями речи словесной речью - письменной и устной, в том числе ее восприятием и воспроизведением, навыками устной коммуникации; выявление резервов активизации развития у обучающихся с тяжелыми нарушениями речи письменной и устной речи, в том числе ее восприятия и воспроизведения;</text:p>
        </text:list-item>
      </text:list>
      <text:list text:style-name="LFO5" text:continue-numbering="true">
        <text:list-item>
          <text:p text:style-name="P94">изучение овладения обучающимися с тяжелыми нарушениями речи универсальными учебными действиями; выявление резервов активизации их развития;</text:p>
        </text:list-item>
        <text:list-item>
          <text:p text:style-name="P95">изучение достижения обучающимися с тяжелыми нарушениями речи планируемых результатов обучения по каждому учебному предмету, выявление причин трудностей в обучении и резервов их преодоления;</text:p>
        </text:list-item>
        <text:list-item>
          <text:p text:style-name="P96">выявление у обучающихся с тяжелыми нарушениями речи особых способностей (одаренности) в определенных видах учебной и внеурочной деятельности;</text:p>
        </text:list-item>
        <text:list-item>
          <text:p text:style-name="P97">изучение готовности обучающихся обучающимися с тяжелыми нарушениями речи к осознанному выбору профессии, образовательной организации для получения профессионального и (или) среднего (полного) образования с учетом собственных интересов, возможностей, способностей и ограничений.</text:p>
        </text:list-item>
      </text:list>
      <text:p text:style-name="P98"><text:s text:c="3"/>Результаты комплексной диагностики и систематического мониторинга достижения каждым обучающимся планируемых результатов освоения образовательной программы, социальной ситуации и условий семейного воспитания обсуждаются на заседании психолого-педагогического консилиума образовательной организации, отражаются в соответствующих рекомендациях (в том числе при необходимости, в рекомендации проведения дополнительного консультирования обучающегося в организациях образования, здравоохранения, социальной защиты).</text:p>
      <text:p text:style-name="P99"><text:s text:c="4"/>На основе результатов комплексного обследования, а также рекомендаций ПМПК и ИПРА разрабатывается “Индивидуальный план коррекционно-развивающей<text:s/>работы обучающегося”, который утверждается психолого-педагогическим консилиумом образовательной организации.</text:p>
      <text:p text:style-name="P100"/>
      <text:p text:style-name="P101">2. Коррекционно-развивающее и психопрофилактическое направление.</text:p>
      <text:p text:style-name="P102"><text:s text:c="4"/>Организация и проведение коррекционно-развивающей работы в системе реализации АООП ООО (вариант 5.1) отражается в следующей документации:</text:p>
      <text:list text:style-name="LFO6" text:continue-numbering="true">
        <text:list-item>
          <text:p text:style-name="P103">индивидуальных планах коррекционно-развивающей работы, разработанных для каждого обучающегося и утвержденных руководителем психолого-педагогического консилиума образовательной организации;</text:p>
        </text:list-item>
        <text:list-item>
          <text:p text:style-name="P104">рабочих программах учебных предметов и планов каждого урока, проектируемых на основе личностно ориентированного и индивидуально-<text:soft-page-break/>дифференцированного подхода с учетом особенностей каждого обучающегося;</text:p>
        </text:list-item>
        <text:list-item>
          <text:p text:style-name="P105">рабочих программах коррекционно-развивающих курсов по программе коррекционной работы, включенных во внеурочную деятельность по решению психолого-педагогического консилиума образовательной организации на основе “Индивидуального плана коррекционно-развивающей работы обучающегося” и направленных на обеспечение наиболее<text:s/>полноценного развития обучающихся с тяжелыми нарушениями речи, их социальную адаптацию, преодоление трудностей в достижении планируемых результатов обучения, в овладении словесной речью (в письменной и устной формах, в том числе восприятием и воспроизведение устной речи), устной коммуникацией;</text:p>
        </text:list-item>
        <text:list-item>
          <text:p text:style-name="P106">планах работы педагога-психолога, социального педагога, тьютора и других специалистов, проектируемых с учетом индивидуальных особенностей каждого обучающегося с тяжелыми нарушениями речи;</text:p>
        </text:list-item>
        <text:list-item>
          <text:p text:style-name="P107">программе внеурочной деятельности, проектируемой на основе индивидуально-дифференцированного подхода.</text:p>
        </text:list-item>
      </text:list>
      <text:p text:style-name="P108"><text:s text:c="2"/>Индивидуальный план коррекционно-развивающей работы ежегодно составляется для каждого обучающегося с тяжелыми нарушениями речи. В течение учебного года может происходить корректировка индивидуального плана с учетом достижения обучающимся планируемых результатов.</text:p>
      <text:p text:style-name="P109"/>
      <text:p text:style-name="P110"><text:span text:style-name="T111">Индивидуальный план коррекционно-развивающей работы обучающегося прилагается (Приложение)</text:span></text:p>
      <text:p text:style-name="P112"/>
      <text:p text:style-name="P113"><text:s/>Программой коррекционной работы предусмотрен обязательный<text:s/>коррекционно-развивающий курс: “Индивидуальные и групповые логопедические занятия”, направленный на:</text:p>
      <text:p text:style-name="P114">а) восполнение пробелов в развитии устной речи и формирование полноценной речевой деятельности;</text:p>
      <text:p text:style-name="P115">б) развитие психических функций и пространственных представлений, обеспечивающих функционирование механизмов письменной речи:</text:p>
      <text:p text:style-name="P116">в) коррекция дисграфии и дислексии;</text:p>
      <text:p text:style-name="P117">г) формирование и развитие предпосылок, обеспечивающих усвоение программного материала по разделу “Русский язык” и “Литература”, а также формирование умений работать с текстами любой направленности (в том числе гуманитарной, естественнонаучной, текстами задач и другими).</text:p>
      <text:p text:style-name="P118"><text:s text:c="2"/>Коррекционно-развивающий курс “Индивидуальные и групповые логопедические занятия” включает:</text:p>
      <text:p text:style-name="P119">Диагностический этап.</text:p>
      <text:p text:style-name="P120">Коррекционный этап.</text:p>
      <text:p text:style-name="P121"><text:s/><text:s text:c="3"/>Занятия по коррекционно-развивающему курсу “Индивидуальные и групповые логопедические занятия” проводятся в форме индивидуальных, групповых и подгрупповых занятий, направленных на формирование полноценных речемыслительных процессов, обеспечивающих полноценную<text:s/><text:soft-page-break/>речевую деятельность обучающихся с ТНР, а также совершенствование их социальной и учебной коммуникации и адаптации к условиям обучения на уровне основной общего образования.</text:p>
      <text:p text:style-name="P122"><text:s text:c="4"/>Продолжительность и интенсивность занятий определяется индивидуально, однако, каждый обучающийся должен посетить коррекционно-развивающие занятия учителя-логопеда по программе коррекционной работы (коррекционно-развивающий курс “Индивидуальные и групповые логопедические занятия”) не реже 3 раз в неделю.</text:p>
      <text:p text:style-name="P123"/>
      <text:p text:style-name="P124"><text:span text:style-name="T125"><text:s text:c="3"/></text:span><text:span text:style-name="T126">Рабочая программа<text:s/></text:span><text:span text:style-name="T127">коррекционно-развивающего курса прилагается (Приложение)</text:span></text:p>
      <text:p text:style-name="P128"/>
      <text:p text:style-name="P129"/>
      <text:h text:style-name="P130" text:outline-level="1"><text:s/>Планируемые результаты коррекционной работы</text:h>
      <text:p text:style-name="P131"/>
      <text:p text:style-name="P132"><text:s text:c="4"/>ПКР предусматривает выполнение требований к результатам, определенным ФГОС ООО с учетом особых образовательных потребностей обучающихся с тяжелыми<text:s/>нарушениями речи.</text:p>
      <text:p text:style-name="P133"><text:s text:c="2"/>Планируемые результаты коррекционной работы имеют дифференцированный характер и могут определяться индивидуальными программами развития обучающихся с ТНР.</text:p>
      <text:p text:style-name="P134"><text:s text:c="3"/>В зависимости от формы организации коррекционно-развивающей работы планируются<text:s/>разные группы результатов (личностные, метапредметные, предметные), определяемые с учетом индивидуальных особенностей каждого обучающегося, его предыдущих индивидуальных достижений.</text:p>
      <text:p text:style-name="P135"><text:s text:c="3"/>Планируемые результаты реализации ПКР включают:</text:p>
      <text:p text:style-name="P136">описание достижения<text:s/>каждым обучающимся сформированности конкретных качеств личности с учетом социокультурных норм и правил, способности к социальной адаптации в обществе; овладения универсальными учебными действиями (личностными, регулятивными, познавательными, коммуникативными); достижения планируемых предметных результатов образования и результатов коррекционно-развивающих курсов в соответствии с ПКР, а также дополнительных коррекционно-развивающих занятий, рекомендованных обучающемуся ППК образовательной организации с учетом рекомендаций ПМПК и ИПРА;</text:p>
      <text:p text:style-name="P137">анализ достигнутых результатов, выводы и рекомендации.</text:p>
      <text:p text:style-name="P138"><text:s text:c="3"/>Мониторинг достижения обучающимися планируемых результатов ПКР предполагает:</text:p>
      <text:p text:style-name="P139">проведение специализированного комплексного психолого-педагогического обследования каждого обучающегося при переходе на уровень основного общего образования (стартовая диагностика в начале обучения в пятом классе), а также не реже одного раза в полугодие;</text:p>
      <text:p text:style-name="P140">систематическое осуществление педагогических наблюдений в учебной и внеурочной деятельности;</text:p>
      <text:soft-page-break/>
      <text:p text:style-name="P141">проведение мониторинга социальной ситуации и условий семейного воспитания (проводится в начале обучения в пятом классе, а также не реже одного раза в полугодие);</text:p>
      <text:p text:style-name="P142">изучение мнения о социокультурном развитии обучающихся педагогических работников и родителей (законных представителей), а также при взаимодействии с общественными организациями, их представителей (проводится при переходе на уровень основного общего образования, а также не реже одного раза в полугодие).</text:p>
      <text:p text:style-name="P143"><text:s text:c="2"/>Изучение достижения каждым обучающимся планируемых результатов ПКР проводится педагогическими работниками в том числе учителями-логопедами, педагогом-психологом, социальным педагогом, учителями-предметниками, классными руководителями, воспитателями.</text:p>
      <text:p text:style-name="P144"><text:s text:c="3"/>В процессе изучения результатов ПКР<text:s/>используются диагностические методики и материалы мониторинга, разрабатываемые каждым педагогическим работником образовательной организации в соответствии с его функциональными обязанностями, а также портфолио достижений обучающегося.</text:p>
      <text:p text:style-name="P145"><text:s text:c="3"/>При оценивании результатов коррекционной работы может использоваться накопительная оценка (на основе текущих оценок) собственных достижений обучающегося, оценка на основе его портфолио достижений, а также оценка в соответствии с критериями, определенными в каждой методике психолого-педагогического обследования.</text:p>
      <text:p text:style-name="P146"><text:s text:c="2"/>Оценка динамики личностных, метапредметных или иных результатов осуществляется в ходе мониторинга успешности освоения АООП ООО для обучающихся с ТНР на основе диагностики, осуществляемой специалистами, и может иметь<text:s/>количественно-качественный характер (бальная оценка, уровневая оценка, описание динамики речевого развития в речевой карте).</text:p>
      <text:p text:style-name="P147"><text:s text:c="3"/>Решение о достижении обучающимися планируемых результатов ПКР принимает ППК образовательной организации на основе анализа материалов комплексного изучения каждого обучающегося, разрабатывает рекомендации для дальнейшего обучения.</text:p>
      <text:p text:style-name="P148"/>
      <text:h text:style-name="P1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5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 style:next-style-name="Standard">
      <style:text-properties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77in" fo:page-height="11.7013in" style:print-orientation="portrait" fo:margin-top="0.5in" fo:margin-left="0.97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0</dc:creator>
    <meta:creation-date>2023-09-07T10:06:00Z</meta:creation-date>
    <dc:date>2023-10-13T13:36:00Z</dc:date>
    <meta:template xlink:href="Normal" xlink:type="simple"/>
    <meta:editing-cycles>5</meta:editing-cycles>
    <meta:editing-duration>PT10080S</meta:editing-duration>
    <meta:document-statistic meta:page-count="9" meta:paragraph-count="38" meta:word-count="2846" meta:character-count="19034" meta:row-count="135" meta:non-whitespace-character-count="16226"/>
  </office:meta>
</office:document-meta>
</file>